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.E. Stolperlaan 1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zonnepanelen</text:p>
            <text:p text:style-name="common-al">Locatie: E.E. Stolperlaan 18, 9641 KD  Veendam</text:p>
            <text:p text:style-name="last-al">Datum ontvangst: 20 februari 2019 (zaaknummer 6891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10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0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0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E.E. Stolperlaan 18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104</meta:user-defined>
    <meta:user-defined meta:name="OVERHEIDop.GmbID/DC.identifier">gmb-2019-51104</meta:user-defined>
    <meta:user-defined meta:name="OVERHEID.TaxonomieBeleidsagenda/OVERHEID.category">Huisvesting | Organisatie en beleid</meta:user-defined>
    <meta:user-defined meta:name="OVERHEIDop.referentienummer">68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D 18</meta:user-defined>
    <meta:user-defined meta:name="OVERHEIDop.woonplaats">Veendam</meta:user-defined>
    <meta:user-defined meta:name="OVERHEIDop.straatnaam">E.E. Stolper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148 569633</meta:user-defined>
    <meta:user-defined meta:name="OVERHEIDop.versieInformatie"/>
  </office:meta>
</office:document-meta>
</file>