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 Hemelrijkstraat 1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maken bekend dat zij van Sando Bouwstoffen en Puinrecycling, Postbus 112, 4890 AC te Rijsbergen een kennisgeving Besluit mobiel breken bouw- en sloopafval hebben ontvangen.</text:p>
            <text:p text:style-name="common-al"/>
            <text:p text:style-name="common-al">Inhoud kennisgeving  : het mobiel breken van in totaal 2.700  ton steenachtige materialen</text:p>
            <text:p text:style-name="common-al">Bronsterkte mobiele breker : 118,0 dB(A)</text:p>
            <text:p text:style-name="common-al">Verwachte startdatum  :  24 december 2018</text:p>
            <text:p text:style-name="common-al">Werklocatie    : Hemelrijkstraat 15 te Sint-Michielsgestel</text:p>
            <text:p text:style-name="common-al">Kadastrale gegevens  : Gemeente Sint-Michielsgestel, sectie L, nummer 81</text:p>
            <text:p text:style-name="common-al"/>
            <text:p text:style-name="common-al">Postcodegebied   : 5427 HJ</text:p>
            <text:p text:style-name="common-al">Datum ingekomen   : 15 november 2018</text:p>
            <text:p text:style-name="common-al"/>
            <text:p text:style-name="common-al">De kennisgeving is geldig vanaf 24 december 2018 tot en met 24 maart 2019 en geldt in deze periode gedurende ten hoogste 5 werkdagen.</text:p>
            <text:p text:style-name="common-al"/>
            <text:p text:style-name="common-al">Informatie en procedure</text:p>
            <text:p text:style-name="common-al">Tegen deze melding kan geen bezwaar of zienswijze worden ingediend. De melding met bijbehorende stukken is op afspraak in te zien. Hiervoor kunt u contact opnemen met het team Vergunningen, Toezicht en Handhaving telefoonnummer (073) 553 11 50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1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mobiel breken bouw- en sloopafval Hemelrijkstraat 1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511</meta:user-defined>
    <meta:user-defined meta:name="OVERHEIDop.GmbID/DC.identifier">gmb-2019-5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X 15</meta:user-defined>
    <meta:user-defined meta:name="OVERHEIDop.woonplaats">Sint-Michielsgestel</meta:user-defined>
    <meta:user-defined meta:name="OVERHEIDop.straatnaam">Hemelrijk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38 407086</meta:user-defined>
    <meta:user-defined meta:name="OVERHEIDop.versieInformatie"/>
  </office:meta>
</office:document-meta>
</file>