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weg 32 Wergea, (11030660) aanleggen van een uitrit, verzenddatum 12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9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arderweg 32 Wergea, (11030660) aanleggen van een uitrit, verzenddatum 1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99</meta:user-defined>
    <meta:user-defined meta:name="OVERHEIDop.GmbID/DC.identifier">gmb-2019-51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E 32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9 574111</meta:user-defined>
    <meta:user-defined meta:name="OVERHEIDop.versieInformatie"/>
  </office:meta>
</office:document-meta>
</file>