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138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gebruik (van bedrijventerrein naar wonen)</text:p>
            <text:p text:style-name="common-al">Locatie: Boven Oosterdiep 138, 9641 JV  Veendam</text:p>
            <text:p text:style-name="last-al">Datum ontvangst: 23 februari 2019 (zaaknummer 6904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09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ven Oosterdiep 138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098</meta:user-defined>
    <meta:user-defined meta:name="OVERHEIDop.GmbID/DC.identifier">gmb-2019-51098</meta:user-defined>
    <meta:user-defined meta:name="OVERHEID.TaxonomieBeleidsagenda/OVERHEID.category">Huisvesting | Organisatie en beleid</meta:user-defined>
    <meta:user-defined meta:name="OVERHEIDop.referentienummer">69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V 138</meta:user-defined>
    <meta:user-defined meta:name="OVERHEIDop.woonplaats">Veendam</meta:user-defined>
    <meta:user-defined meta:name="OVERHEIDop.straatnaam">Bov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7 569236</meta:user-defined>
    <meta:user-defined meta:name="OVERHEIDop.versieInformatie"/>
  </office:meta>
</office:document-meta>
</file>