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06, 2019-01703, verbouwen/uitbreiden bovenwoning tot 3 verhuurbare appartementen en maken zelfstandige entree naar bovenwoning,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06, 2019-01703, verbouwen/uitbreiden bovenwoning tot 3 verhuurbare appartementen en maken zelfstandige entree naar bovenwoning,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96</meta:user-defined>
    <meta:user-defined meta:name="OVERHEIDop.GmbID/DC.identifier">gmb-2019-51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L 106</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9 489947</meta:user-defined>
    <meta:user-defined meta:name="OVERHEIDop.versieInformatie"/>
  </office:meta>
</office:document-meta>
</file>