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JOP voor de duur van 10 jaar, Peltlaan ter hoogte van Bevinlaan 6 te Utrecht, HZ_WABO-19-06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tlaan ter hoogte van Bevinlaan 6 te Utrecht</text:span>
          </text:p>
            <text:p text:style-name="common-al">HZ_WABO-19-06497</text:p>
            <text:p text:style-name="common-al">Toelichting: het bouwen van een JOP voor de duur van 10 jaar</text:p>
            <text:p text:style-name="common-al">Datum ontvangst aanvraag: 27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9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9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JOP voor de duur van 10 jaar, Peltlaan ter hoogte van Bevinlaan 6 te Utrecht, HZ_WABO-19-06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94</meta:user-defined>
    <meta:user-defined meta:name="OVERHEIDop.GmbID/DC.identifier">gmb-2019-5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ED 1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677.52 454236.01</meta:user-defined>
    <meta:user-defined meta:name="OVERHEIDop.versieInformatie"/>
  </office:meta>
</office:document-meta>
</file>