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36, 2941 EE Lekkerkerk</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voor het vervangen en veranderen van het dak van de berging op locatie Schuwacht 36, 2941 EE Lekkerkerk. De aanvraag is geregistreerd onder zaaknummer SXO-201904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09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9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9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wacht 36, 2941 EE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91</meta:user-defined>
    <meta:user-defined meta:name="OVERHEIDop.GmbID/DC.identifier">gmb-2019-5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E 3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934 434049</meta:user-defined>
    <meta:user-defined meta:name="OVERHEIDop.versieInformatie"/>
  </office:meta>
</office:document-meta>
</file>