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Gemeente Vijfheerenlanden - Eerste raadsvergadering Vijfheerenlanden</text:p>
      <text:section text:name="zakelijke-mededeling_id1-3-2" text:style-name="zakelijke-mededeling">
        <text:section text:name="zakelijke-mededeling-tekst_id1-3-2-1" text:style-name="zakelijke-mededeling-tekst">
          <text:section text:name="tekst_id1-3-2-1-1" text:style-name="tekst">
            <text:p text:style-name="common-al">Op 2 januari 2019 was het dan eindelijk zover. In de prachtig vernieuwde raadzaal op het gemeentehuis in Meerkerk vond de allereerste raadsvergadering van de nieuwe gemeente Vijfheerenlanden plaats. De vergadering stond grotendeels in het teken van de installatie van de nieuwe raadsleden en de benoeming van de wethouders. Daarnaast werd een aantal reglementen en verordeningen ter vaststelling voorgelegd aan de nieuwe gemeenteraad. Vaststelling hiervan was nodig om een formele start te kunnen maken met de nieuwe gemeente.</text:p>
            <text:p text:style-name="tussenkopcur">Online volgen</text:p>
            <text:p text:style-name="common-al">De raadsvergadering was live (beeld en geluid) te volgen via www.vijfheerenlanden.nl. Dat zal ook bij de toekomstige raadsvergaderingen het geval zijn. </text:p>
            <text:p text:style-name="tussenkopcur">Nieuw college geïnstalleerd tijdens de eerste raadsvergadering</text:p>
            <text:p text:style-name="last-al">De gemeente Vijfheerenlanden heeft een nieuw bestuur, de zes nieuwe wethouders zijn officieel geïnstalleerd tijdens de eerste raadsvergadering.</text:p>
            <text:p text:style-name="tussenkopcur">Wethouders</text:p>
            <text:list text:style-name="id1-3-2-1-1-7">
              <text:list-item text:style-override="id1-3-2-1-1-7-1">
                <text:number>•</text:number>
                <text:p text:style-name="al">Marcel Verweij CDA</text:p>
              </text:list-item>
              <text:list-item text:style-override="id1-3-2-1-1-7-2">
                <text:number>•</text:number>
                <text:p text:style-name="al">Maks van Middelkoop CDA</text:p>
              </text:list-item>
              <text:list-item text:style-override="id1-3-2-1-1-7-3">
                <text:number>•</text:number>
                <text:p text:style-name="al">Christa Hendriksen D66</text:p>
              </text:list-item>
              <text:list-item text:style-override="id1-3-2-1-1-7-4">
                <text:number>•</text:number>
                <text:p text:style-name="al">Cees Taal PvdA</text:p>
              </text:list-item>
              <text:list-item text:style-override="id1-3-2-1-1-7-5">
                <text:number>•</text:number>
                <text:p text:style-name="al">Huib Zevenhuizen VVD</text:p>
              </text:list-item>
              <text:list-item text:style-override="id1-3-2-1-1-7-6">
                <text:number>•</text:number>
                <text:p text:style-name="al">Tirtsa Kamstra ChristenUnie</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0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ijfheerenlanden - Eerste raadsvergadering Vijfheer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109</meta:user-defined>
    <meta:user-defined meta:name="OVERHEIDop.GmbID/DC.identifier">gmb-2019-5109</meta:user-defined>
    <meta:user-defined meta:name="OVERHEID.TaxonomieBeleidsagenda/OVERHEID.category">Bestuur | Organisatie en beleid</meta:user-defined>
    <meta:user-defined meta:name="OVERHEID.Gemeente/DC.spatial">Vijfheerenlanden</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op.versieInformatie"/>
  </office:meta>
</office:document-meta>
</file>