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Wijer 60 t/m 300 (even) in Hapert, bouwen van een Flex Camp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De Wijer 60 t/m 300 (even) in Hapert</text:p>
            <text:p text:style-name="common-al">
            <text:span text:style-name="nadrukvet">Omschrijving:</text:span>
          </text:p>
            <text:p text:style-name="common-al">bouwen van een Flex Campus</text:p>
            <text:p text:style-name="common-al">
            <text:span text:style-name="nadrukvet">Besluitdatum:</text:span>
          </text:p>
            <text:p text:style-name="common-al">27 februari 2019</text:p>
            <text:p text:style-name="common-al">
            <text:span text:style-name="nadrukvet">Zaaknummer:</text:span>
          </text:p>
            <text:p text:style-name="common-al">BLA-2018-035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Uitgebreid, het besluit is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5<text:span text:style-name="nadrukvet">maart 2019 </text:span>en bedraagt 6 weken.</text:spa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089</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89</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89</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Wijer 60 t/m 300 (even) in Hapert, bouwen van een Flex Campu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089</meta:user-defined>
    <meta:user-defined meta:name="OVERHEIDop.GmbID/DC.identifier">gmb-2019-51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7023.02 375519.82</meta:user-defined>
    <meta:user-defined meta:name="OVERHEIDop.versieInformatie"/>
  </office:meta>
</office:document-meta>
</file>