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Fjild 23 Grou, (11030358) plaatsen van een overstek bij de voordeur, verzenddatum 2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8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Fjild 23 Grou, (11030358) plaatsen van een overstek bij de voordeur, verzenddatum 2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84</meta:user-defined>
    <meta:user-defined meta:name="OVERHEIDop.GmbID/DC.identifier">gmb-2019-51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MX 23</meta:user-defined>
    <meta:user-defined meta:name="OVERHEIDop.woonplaats">Grou</meta:user-defined>
    <meta:user-defined meta:name="OVERHEIDop.straatnaam">It Fjil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5 567129</meta:user-defined>
    <meta:user-defined meta:name="OVERHEIDop.versieInformatie"/>
  </office:meta>
</office:document-meta>
</file>