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E-kade 2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zonnepanelen</text:p>
            <text:p text:style-name="common-al">Locatie: AE-kade 23, 9641 EA  Veendam</text:p>
            <text:p text:style-name="last-al">Datum ontvangst: 21 februari 2019 (zaaknummer 6896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1081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8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8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AE-kade 23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081</meta:user-defined>
    <meta:user-defined meta:name="OVERHEIDop.GmbID/DC.identifier">gmb-2019-51081</meta:user-defined>
    <meta:user-defined meta:name="OVERHEID.TaxonomieBeleidsagenda/OVERHEID.category">Huisvesting | Organisatie en beleid</meta:user-defined>
    <meta:user-defined meta:name="OVERHEIDop.referentienummer">689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EA 23</meta:user-defined>
    <meta:user-defined meta:name="OVERHEIDop.woonplaats">Veendam</meta:user-defined>
    <meta:user-defined meta:name="OVERHEIDop.straatnaam">Ae kad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976 570139</meta:user-defined>
    <meta:user-defined meta:name="OVERHEIDop.versieInformatie"/>
  </office:meta>
</office:document-meta>
</file>