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nnisgeving incidentele festiviteit Koningsdag wijkvereniging plan Oost,  De Oostkanter 4 ter hoogte van Abraham du Bois Hof 2 van 12.00 uur tot 22.00 uur, Heiloo, verzenddatum besluit 28 februari 2019 (APV19001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08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8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8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ennisgeving incidentele festiviteit Koningsdag wijkvereniging plan Oost,  De Oostkanter 4 ter hoogte van Abraham du Bois Hof 2 van 12.00 uur tot 22.00 uur, Heiloo, verzenddatum besluit 28 februari 2019 (APV19001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080</meta:user-defined>
    <meta:user-defined meta:name="OVERHEIDop.GmbID/DC.identifier">gmb-2019-51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GJ 4</meta:user-defined>
    <meta:user-defined meta:name="OVERHEIDop.woonplaats">Heiloo</meta:user-defined>
    <meta:user-defined meta:name="OVERHEIDop.straatnaam">De Oostkant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197 513030</meta:user-defined>
    <meta:user-defined meta:name="OVERHEIDop.versieInformatie"/>
  </office:meta>
</office:document-meta>
</file>