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vanistraat 1, (11030602) vergroten van de siloplaat, verzenddatum 20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07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7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alvanistraat 1, (11030602) vergroten van de siloplaat, verzenddatum 20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075</meta:user-defined>
    <meta:user-defined meta:name="OVERHEIDop.GmbID/DC.identifier">gmb-2019-51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X 1</meta:user-defined>
    <meta:user-defined meta:name="OVERHEIDop.woonplaats">Leeuwarden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46 578055</meta:user-defined>
    <meta:user-defined meta:name="OVERHEIDop.versieInformatie"/>
  </office:meta>
</office:document-meta>
</file>