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951 - Gemeente Stadskanaal – Melding Activiteitenbesluit, Schoolstraat 124 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choolstraat 124 A in Musselkanaal, oprichtingsmelding voor het starten van het bedrijf Autoplein Kaveling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951 - Gemeente Stadskanaal – Melding Activiteitenbesluit, Schoolstraat 124 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07</meta:user-defined>
    <meta:user-defined meta:name="OVERHEIDop.GmbID/DC.identifier">gmb-2019-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G 124a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32 553357</meta:user-defined>
    <meta:user-defined meta:name="OVERHEIDop.versieInformatie"/>
  </office:meta>
</office:document-meta>
</file>