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jepper 28 (Wiarda bloknr.1), (11030391) bouwen van een waterwoning, verzenddatum 20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6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6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6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jepper 28 (Wiarda bloknr.1), (11030391) bouwen van een waterwoning, verzenddatum 20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66</meta:user-defined>
    <meta:user-defined meta:name="OVERHEIDop.GmbID/DC.identifier">gmb-2019-51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E 11</meta:user-defined>
    <meta:user-defined meta:name="OVERHEIDop.woonplaats">Leeuwarden</meta:user-defined>
    <meta:user-defined meta:name="OVERHEIDop.straatnaam">De Ljepp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29 576302</meta:user-defined>
    <meta:user-defined meta:name="OVERHEIDop.versieInformatie"/>
  </office:meta>
</office:document-meta>
</file>