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uritsstraat 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melding ontvangen voor activiteiten waarvoor geen vergunningplicht geldt op locatie Mauritsstraat 12 in Nieuw-Beijerland. De melding is geregistreerd onder zaaknummer 2019-0031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6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auritsstraat 12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63</meta:user-defined>
    <meta:user-defined meta:name="OVERHEIDop.GmbID/DC.identifier">gmb-2019-5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XK 1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896 425525</meta:user-defined>
    <meta:user-defined meta:name="OVERHEIDop.versieInformatie"/>
  </office:meta>
</office:document-meta>
</file>