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chstraat 1, (11029857) plaatsen van een dakkapel op het achterdakvlak, verzenddatum 21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060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6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6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achstraat 1, (11029857) plaatsen van een dakkapel op het achterdakvlak, verzenddatum 21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060</meta:user-defined>
    <meta:user-defined meta:name="OVERHEIDop.GmbID/DC.identifier">gmb-2019-510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ER 1</meta:user-defined>
    <meta:user-defined meta:name="OVERHEIDop.woonplaats">Leeuwarden</meta:user-defined>
    <meta:user-defined meta:name="OVERHEIDop.straatnaam">Bach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99 580225</meta:user-defined>
    <meta:user-defined meta:name="OVERHEIDop.versieInformatie"/>
  </office:meta>
</office:document-meta>
</file>