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lianastraat 2 e.o., 2019-01699, riool- en reconstructiewerkzaamheden, 22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05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5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5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ulianastraat 2 e.o., 2019-01699, riool- en reconstructiewerkzaamheden, 2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059</meta:user-defined>
    <meta:user-defined meta:name="OVERHEIDop.GmbID/DC.identifier">gmb-2019-510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S 2</meta:user-defined>
    <meta:user-defined meta:name="OVERHEIDop.woonplaats">Haarlem</meta:user-defined>
    <meta:user-defined meta:name="OVERHEIDop.straatnaam">Julian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90 487729</meta:user-defined>
    <meta:user-defined meta:name="OVERHEIDop.versieInformatie"/>
  </office:meta>
</office:document-meta>
</file>