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diel 10a, (11027717) verbouwen van de ligboxstal tot atelier/studio, verzenddatum 20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5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5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5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ddiel 10a, (11027717) verbouwen van de ligboxstal tot atelier/studio, verzenddatum 20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56</meta:user-defined>
    <meta:user-defined meta:name="OVERHEIDop.GmbID/DC.identifier">gmb-2019-51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B 10a</meta:user-defined>
    <meta:user-defined meta:name="OVERHEIDop.woonplaats">Leeuwarden</meta:user-defined>
    <meta:user-defined meta:name="OVERHEIDop.straatnaam">Alddi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87 580083</meta:user-defined>
    <meta:user-defined meta:name="OVERHEIDop.versieInformatie"/>
  </office:meta>
</office:document-meta>
</file>