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hofstraat 16, 5384 S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Veranderen varkenshouderij, wijzigen kapconstructie en handelen met gevolgen voor beschermde natuurgebieden</text:p>
            <text:p text:style-name="common-al">Verzenddatum: 07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6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hofstraat 16, 5384 SZ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5105</meta:user-defined>
    <meta:user-defined meta:name="OVERHEIDop.GmbID/DC.identifier">gmb-2019-510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Z 16</meta:user-defined>
    <meta:user-defined meta:name="OVERHEIDop.woonplaats">Heesch</meta:user-defined>
    <meta:user-defined meta:name="OVERHEIDop.straatnaam">Venhof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744 411649</meta:user-defined>
    <meta:user-defined meta:name="OVERHEIDop.versieInformatie"/>
  </office:meta>
</office:document-meta>
</file>