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Ouddorp, Blaeuwe Huus, Bosweg 2 – Ontheffing van het in artikel 3, eerste lid Drank- en Horecawet gestelde verbod tijdens Heropening VVV inspiratiepunt, geldig 8 maart 2019 van 16:00 uur tot 20:30 uur, verzenddatum: 21/02/19, referentienummer: Z-19-10922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04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4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4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Ouddorp, Blaeuwe Huus, Bosweg 2 – Ontheffing van het in artikel 3, eerste lid Drank- en Horecawet gestelde verbod tijdens Heropening VVV inspiratiepunt, geldig 8 maart 2019 van 16:00 uur tot 20:30 uur, verzenddatum: 21/02/19, referentienummer: Z-19-1092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047</meta:user-defined>
    <meta:user-defined meta:name="OVERHEIDop.GmbID/DC.identifier">gmb-2019-5104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A 2</meta:user-defined>
    <meta:user-defined meta:name="OVERHEIDop.woonplaats">Ouddorp</meta:user-defined>
    <meta:user-defined meta:name="OVERHEIDop.straatnaam">Bo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010 425169</meta:user-defined>
    <meta:user-defined meta:name="OVERHEIDop.versieInformatie"/>
  </office:meta>
</office:document-meta>
</file>