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Dirksland, Hondsgalgweg – verstrekken zwakalcoholhoudende dranken tijdens Oranjepop, geldig 27 april 2019, verzenddatum: 20/02/19, referentienummer: Z-18-1042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3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Dirksland, Hondsgalgweg – verstrekken zwakalcoholhoudende dranken tijdens Oranjepop, geldig 27 april 2019, verzenddatum: 20/02/19, referentienummer: Z-18-104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39</meta:user-defined>
    <meta:user-defined meta:name="OVERHEIDop.GmbID/DC.identifier">gmb-2019-51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W</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85 418133</meta:user-defined>
    <meta:user-defined meta:name="OVERHEIDop.versieInformatie"/>
  </office:meta>
</office:document-meta>
</file>