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Harmenjansweg 67 C, 2019-01762, plaatsen dakkapel achterdakvlak, 25 febr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1038</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8</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038</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Harmenjansweg 67 C, 2019-01762, plaatsen dakkapel achterdakvlak, 25 febr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1038</meta:user-defined>
    <meta:user-defined meta:name="OVERHEIDop.GmbID/DC.identifier">gmb-2019-510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1WJ 67c</meta:user-defined>
    <meta:user-defined meta:name="OVERHEIDop.woonplaats">Haarlem</meta:user-defined>
    <meta:user-defined meta:name="OVERHEIDop.straatnaam">Harmenjans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511 488745</meta:user-defined>
    <meta:user-defined meta:name="OVERHEIDop.versieInformatie"/>
  </office:meta>
</office:document-meta>
</file>