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vangen van een loods op het perceel Hessenweg 63 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februari 2019 heeft het college van burgemeester en wethouders van de gemeente Dalfsen een aanvraag ontvangen voor het vervangen van een loods op het perceel Hessenweg 63 A in Dalfsen. De aanvraag is geregistreerd onder zaaknummer Z/19/59808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037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3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3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vangen van een loods op het perceel Hessenweg 63 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037</meta:user-defined>
    <meta:user-defined meta:name="OVERHEIDop.GmbID/DC.identifier">gmb-2019-51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J 63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444 504819</meta:user-defined>
    <meta:user-defined meta:name="OVERHEIDop.versieInformatie"/>
  </office:meta>
</office:document-meta>
</file>