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uddorp, Dorpstienden – Ouddorps Bier Festival op 30 maart 2019 van 15:00 uur tot 22:00 uur, verzenddatum: 26/02/19, referentienummer: Z-19-10933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1031</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31</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31</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Ouddorp, Dorpstienden – Ouddorps Bier Festival op 30 maart 2019 van 15:00 uur tot 22:00 uur, verzenddatum: 26/02/19, referentienummer: Z-19-10933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031</meta:user-defined>
    <meta:user-defined meta:name="OVERHEIDop.GmbID/DC.identifier">gmb-2019-510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S 14r</meta:user-defined>
    <meta:user-defined meta:name="OVERHEIDop.woonplaats">Ouddorp</meta:user-defined>
    <meta:user-defined meta:name="OVERHEIDop.straatnaam">Dorpstiend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783 425550</meta:user-defined>
    <meta:user-defined meta:name="OVERHEIDop.versieInformatie"/>
  </office:meta>
</office:document-meta>
</file>