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Weversweg in Albergen: ontheffing drank- en horeca tijdens NK Autocross</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Weversweg in Albergen</text:p>
            <text:p text:style-name="common-al">
            <text:span text:style-name="nadrukvet">Wat en wanneer?</text:span>
          </text:p>
            <text:p text:style-name="common-al">ontheffing drank- en horeca tijdens NK Autocross van 13 t/m15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03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Weversweg in Albergen: ontheffing drank- en horeca tijdens NK Autocros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1030</meta:user-defined>
    <meta:user-defined meta:name="OVERHEIDop.GmbID/DC.identifier">gmb-2019-51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E 4a</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532.24 489431.96</meta:user-defined>
    <meta:user-defined meta:name="OVERHEIDop.versieInformatie"/>
  </office:meta>
</office:document-meta>
</file>