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ymansstraat 6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ymansstraat 63 te Venlo</text:span>
            </text:span>
          </text:p>
            <text:p text:style-name="common-al">Voor het vergroten van een manege met een rijhal en een kantine en het aanleggen van</text:p>
            <text:p text:style-name="common-al">Verzonden op 28 februari 2019</text:p>
            <text:p text:style-name="common-al">Kenmerk 1428721</text:p>
            <text:p text:style-name="common-al">Door dit besluit is de uiterste beslisdatum 14 april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2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2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2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Heymansstraat 6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28</meta:user-defined>
    <meta:user-defined meta:name="OVERHEIDop.GmbID/DC.identifier">gmb-2019-51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P 6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56 375762.49</meta:user-defined>
    <meta:user-defined meta:name="OVERHEIDop.versieInformatie"/>
  </office:meta>
</office:document-meta>
</file>