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Smalle Einde 2 (Cichoreifabriek) en Bosweg 2 (Blaeuwe Huus) te Ouddorp – Opening VVV Inspiratiepunt  op 8 maart 2019 van 15:00 uur tot 20:30 uur, verzenddatum: 21/02/19, referentienummer: Z-19-1092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2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2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Smalle Einde 2 (Cichoreifabriek) en Bosweg 2 (Blaeuwe Huus) te Ouddorp – Opening VVV Inspiratiepunt  op 8 maart 2019 van 15:00 uur tot 20:30 uur, verzenddatum: 21/02/19, referentienummer: Z-19-1092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27</meta:user-defined>
    <meta:user-defined meta:name="OVERHEIDop.GmbID/DC.identifier">gmb-2019-51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H 2</meta:user-defined>
    <meta:user-defined meta:name="OVERHEIDop.woonplaats">Ouddorp</meta:user-defined>
    <meta:user-defined meta:name="OVERHEIDop.straatnaam">Smalle einde</meta:user-defined>
    <meta:user-defined meta:name="OVERHEID.PostcodeHuisnummer/OVERHEIDop.postcodeHuisnummer">3253XA 2</meta:user-defined>
    <meta:user-defined meta:name="OVERHEIDop.straatnaam">Bo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131 425208</meta:user-defined>
    <meta:user-defined meta:name="OVERHEID.EPSG28992/DC.spatial">55010 425169</meta:user-defined>
    <meta:user-defined meta:name="OVERHEIDop.versieInformatie"/>
  </office:meta>
</office:document-meta>
</file>