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457, 2019-01796, plaatsen afdakje voortuin, 26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2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2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2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457, 2019-01796, plaatsen afdakje voortuin, 2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026</meta:user-defined>
    <meta:user-defined meta:name="OVERHEIDop.GmbID/DC.identifier">gmb-2019-51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C 457</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36 492161</meta:user-defined>
    <meta:user-defined meta:name="OVERHEIDop.versieInformatie"/>
  </office:meta>
</office:document-meta>
</file>