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Nijmegen – verleende omgevingsvergunning – OLO4159553 - Nabij Symfoniestraat 208 te Nijme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ingevolge de Wet algemene bepalingen omgevingsrecht (Wabo) de volgende omgevingsvergunning verlenen, waarbij de reguliere voorbereidingsprocedure van toepassing is:</text:p>
            <text:p text:style-name="tussenkopcur">Voor : kappen van een boom i.v.m. te bouwen school</text:p>
            <text:p text:style-name="tussenkopcur">Locatie : Nabij Symfoniestraat 208 te Nijmegen</text:p>
            <text:p text:style-name="tussenkopcur">Datum besluit : 26 februari 2019</text:p>
            <text:p text:style-name="tussenkopcur">Datum verzending : 26 februari 2019</text:p>
            <text:p text:style-name="tussenkopcur">Zaaknummer ODRN : W.Z19.10059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afdeling Juridische Zaken Postbus 9150, 6500 HG NIJME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02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2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2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 Nijmegen – verleende omgevingsvergunning – OLO4159553 - Nabij Symfoniestraat 208 te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023</meta:user-defined>
    <meta:user-defined meta:name="OVERHEIDop.GmbID/DC.identifier">gmb-2019-510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TD</meta:user-defined>
    <meta:user-defined meta:name="OVERHEIDop.woonplaats">Nijmegen</meta:user-defined>
    <meta:user-defined meta:name="OVERHEIDop.straatnaam">Symfonie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245 427094</meta:user-defined>
    <meta:user-defined meta:name="OVERHEIDop.versieInformatie"/>
  </office:meta>
</office:document-meta>
</file>