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erplein 25, (11030721) samenvoegen van de bestaande opstallen tot een kantoor,- en woonfun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022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2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2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iderplein 25, (11030721) samenvoegen van de bestaande opstallen tot een kantoor,- en woonfunc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022</meta:user-defined>
    <meta:user-defined meta:name="OVERHEIDop.GmbID/DC.identifier">gmb-2019-510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N 27 bv</meta:user-defined>
    <meta:user-defined meta:name="OVERHEIDop.woonplaats">Leeuwarden</meta:user-defined>
    <meta:user-defined meta:name="OVERHEIDop.straatnaam">Zuider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99 579133</meta:user-defined>
    <meta:user-defined meta:name="OVERHEIDop.versieInformatie"/>
  </office:meta>
</office:document-meta>
</file>