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3 Jirnsum, (11029177) bouwen van een jacht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2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jitteringswei 3 Jirnsum, (11029177) bouwen van een jacht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21</meta:user-defined>
    <meta:user-defined meta:name="OVERHEIDop.GmbID/DC.identifier">gmb-2019-51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J 3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55 564726</meta:user-defined>
    <meta:user-defined meta:name="OVERHEIDop.versieInformatie"/>
  </office:meta>
</office:document-meta>
</file>