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Gerrit de Vriesweg 5, Andij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oonunit voor het huisvesten van arbeidsmigranten </text:p>
            <text:p text:style-name="last-al">met verzenddatum 28-12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102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2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Besluit aanvraag niet te behandelen, Gerrit de Vriesweg 5, Andijk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102</meta:user-defined>
    <meta:user-defined meta:name="OVERHEIDop.GmbID/DC.identifier">gmb-2019-5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G 5</meta:user-defined>
    <meta:user-defined meta:name="OVERHEIDop.woonplaats">Andijk</meta:user-defined>
    <meta:user-defined meta:name="OVERHEIDop.straatnaam">Gerrit de Vriesw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2352 527775</meta:user-defined>
    <meta:user-defined meta:name="OVERHEIDop.versieInformatie"/>
  </office:meta>
</office:document-meta>
</file>