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iabuurt 6 en 8, (11031725) verbinden van de panden door middel van een doorbraak en het realiseren van toiletten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1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niabuurt 6 en 8, (11031725) verbinden van de panden door middel van een doorbraak en het realiseren van toiletten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15</meta:user-defined>
    <meta:user-defined meta:name="OVERHEIDop.GmbID/DC.identifier">gmb-2019-51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B 6</meta:user-defined>
    <meta:user-defined meta:name="OVERHEIDop.woonplaats">Leeuwarden</meta:user-defined>
    <meta:user-defined meta:name="OVERHEIDop.straatnaam">Unia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1 579392</meta:user-defined>
    <meta:user-defined meta:name="OVERHEIDop.versieInformatie"/>
  </office:meta>
</office:document-meta>
</file>