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renoveren van de kap en aanbrengen lichtstraat, 16-2-2019 - Hogeweg 3 6659 A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0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voor het renoveren van de kap en aanbrengen lichtstraat, 16-2-2019 - Hogeweg 3 6659 A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007</meta:user-defined>
    <meta:user-defined meta:name="OVERHEIDop.GmbID/DC.identifier">gmb-2019-51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E 3</meta:user-defined>
    <meta:user-defined meta:name="OVERHEIDop.woonplaats">Wa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351 432453</meta:user-defined>
    <meta:user-defined meta:name="OVERHEIDop.versieInformatie"/>
  </office:meta>
</office:document-meta>
</file>