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Wilhelminastraat 22 Grou, (11031684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0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0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 Wilhelminastraat 22 Grou, (11031684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05</meta:user-defined>
    <meta:user-defined meta:name="OVERHEIDop.GmbID/DC.identifier">gmb-2019-51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22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85 567420</meta:user-defined>
    <meta:user-defined meta:name="OVERHEIDop.versieInformatie"/>
  </office:meta>
</office:document-meta>
</file>