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schorting beslistermijn Horsterweg 25, 6199 AC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25, 6199 AC te Maastricht-Airport,  het wijzigen van de gevels van een bedrijfsloods en het plaatsen van gevelreclame (Zaaknummer 2018090000)</text:p>
            <text:p text:style-name="common-al">De beslistermijn wordt opgeschort tot 27 maart 2019. 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00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schorting beslistermijn Horsterweg 25, 6199 AC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004</meta:user-defined>
    <meta:user-defined meta:name="OVERHEIDop.GmbID/DC.identifier">gmb-2019-51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C 25</meta:user-defined>
    <meta:user-defined meta:name="OVERHEIDop.woonplaats">Maastricht-Airport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825 325511</meta:user-defined>
    <meta:user-defined meta:name="OVERHEIDop.versieInformatie"/>
  </office:meta>
</office:document-meta>
</file>