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mpemastins 1, (11031778) realiseren van een Bed &amp; Breakfast in de bestaande slaap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0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0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0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impemastins 1, (11031778) realiseren van een Bed &amp; Breakfast in de bestaande slaapka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03</meta:user-defined>
    <meta:user-defined meta:name="OVERHEIDop.GmbID/DC.identifier">gmb-2019-51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JS 1</meta:user-defined>
    <meta:user-defined meta:name="OVERHEIDop.woonplaats">Leeuwarden</meta:user-defined>
    <meta:user-defined meta:name="OVERHEIDop.straatnaam">Keimpem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81 580338</meta:user-defined>
    <meta:user-defined meta:name="OVERHEIDop.versieInformatie"/>
  </office:meta>
</office:document-meta>
</file>