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Stemerd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hter Stemerdinkweg 2, zaaknummer 165427</text:p>
            <text:p text:style-name="common-al">Voor: kappen van 100 are populier, datum besluit  21-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chter Stemerdink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510</meta:user-defined>
    <meta:user-defined meta:name="OVERHEIDop.GmbID/DC.identifier">gmb-2019-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meta:user-defined>
    <meta:user-defined meta:name="OVERHEIDop.straatnaam">Stem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339 442372</meta:user-defined>
    <meta:user-defined meta:name="OVERHEIDop.versieInformatie"/>
  </office:meta>
</office:document-meta>
</file>