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Holleweg 14, 6191 R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eweg 14, 6191 RA te Beek, het verbouwen/uitbreiden van het woonhuis (Datum bekendmaking 6 maart 2019, zaaknummer 2018120077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99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Holleweg 14, 6191 R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998</meta:user-defined>
    <meta:user-defined meta:name="OVERHEIDop.GmbID/DC.identifier">gmb-2019-50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A 14</meta:user-defined>
    <meta:user-defined meta:name="OVERHEIDop.woonplaats">Beek</meta:user-defined>
    <meta:user-defined meta:name="OVERHEIDop.straatnaam">Holleweg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07 326027</meta:user-defined>
    <meta:user-defined meta:name="OVERHEIDop.versieInformatie"/>
  </office:meta>
</office:document-meta>
</file>