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uropalaan/Engelandlaan </text:p>
      <text:section text:name="zakelijke-mededeling_id1-3-2" text:style-name="zakelijke-mededeling">
        <text:section text:name="zakelijke-mededeling-tekst_id1-3-2-1" text:style-name="zakelijke-mededeling-tekst">
          <text:section text:name="tekst_id1-3-2-1-1" text:style-name="tekst">
            <text:p text:style-name="common-al">Europalaan/Engelandlaan ong., kadastraal bekend gemeente Beek, sectie D, nrs. 2563, 2562, 2559, 2557, 2553, 25,48, 2555, 2560, 2550, 2587, 2588, 1812, 1811, 1810, 1809, 1808, 1807, 1806 en 2586, het realiseren van een tijdelijke parkeerplaats voor Maastricht Aachen Airport (Datum bekendmaking 6 maart 2019, zaaknummer 201902007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099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9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9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uropalaan/Engeland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0995</meta:user-defined>
    <meta:user-defined meta:name="OVERHEIDop.GmbID/DC.identifier">gmb-2019-50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AB 24</meta:user-defined>
    <meta:user-defined meta:name="OVERHEIDop.woonplaats">Maastricht-Airport</meta:user-defined>
    <meta:user-defined meta:name="OVERHEIDop.straatnaam">Europa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325 325724</meta:user-defined>
    <meta:user-defined meta:name="OVERHEIDop.versieInformatie"/>
  </office:meta>
</office:document-meta>
</file>