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e Hearewei 2 Hijum, (11031626) slopen van de oude boerderij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992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9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9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ge Hearewei 2 Hijum, (11031626) slopen van de oude boerderij en het verwijderen van asbesthoudende materia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992</meta:user-defined>
    <meta:user-defined meta:name="OVERHEIDop.GmbID/DC.identifier">gmb-2019-50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4LC</meta:user-defined>
    <meta:user-defined meta:name="OVERHEIDop.woonplaats">Hijum</meta:user-defined>
    <meta:user-defined meta:name="OVERHEIDop.straatnaam">Hege Heare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035 589729</meta:user-defined>
    <meta:user-defined meta:name="OVERHEIDop.versieInformatie"/>
  </office:meta>
</office:document-meta>
</file>