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urg. Janssenstr. 65, 6191 JB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. Janssenstraat 65, 6191 JB te Beek, het verbreden van een uitweg (Ingediend 26 februari 2019, zaaknummer 2019020175) 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99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Burg. Janssenstr. 65, 6191 J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990</meta:user-defined>
    <meta:user-defined meta:name="OVERHEIDop.GmbID/DC.identifier">gmb-2019-5099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JB 65</meta:user-defined>
    <meta:user-defined meta:name="OVERHEIDop.woonplaats">Beek</meta:user-defined>
    <meta:user-defined meta:name="OVERHEIDop.straatnaam">Burgemeester Janssen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062 327968</meta:user-defined>
    <meta:user-defined meta:name="OVERHEIDop.versieInformatie"/>
  </office:meta>
</office:document-meta>
</file>