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ogstraat 3, 5384 B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en uitbreiden van de woning</text:p>
            <text:p text:style-name="common-al">Verzenddatum: 2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Hoogstraat 3, 5384 B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89</meta:user-defined>
    <meta:user-defined meta:name="OVERHEIDop.GmbID/DC.identifier">gmb-2019-50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3</meta:user-defined>
    <meta:user-defined meta:name="OVERHEIDop.woonplaats">Heesch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6 416294</meta:user-defined>
    <meta:user-defined meta:name="OVERHEIDop.versieInformatie"/>
  </office:meta>
</office:document-meta>
</file>