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ngerd 38a, 6176 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gerd 38a, 6176 AW te Spaubeek, het vervangen van de omlijsting van een geldautomaat (Ingediend 26 februari 2019, zaaknummer 201902017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9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ongerd 38a, 6176 AW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985</meta:user-defined>
    <meta:user-defined meta:name="OVERHEIDop.GmbID/DC.identifier">gmb-2019-50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W 38a</meta:user-defined>
    <meta:user-defined meta:name="OVERHEIDop.woonplaats">Spaubeek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923 327528</meta:user-defined>
    <meta:user-defined meta:name="OVERHEIDop.versieInformatie"/>
  </office:meta>
</office:document-meta>
</file>