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19, Schaluinen 11b, 5111 HB</text:span>
          </text:p>
            <text:p text:style-name="common-al">kappen van bomen i.v.m. noodkap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9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75</meta:user-defined>
    <meta:user-defined meta:name="OVERHEIDop.GmbID/DC.identifier">gmb-2019-50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