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26, 2019-01832, aanvraag grootverhoging van de reeds in aanbouw zijnde bouw met kenmerk 2010-0012614, 27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95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95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95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weg 26, 2019-01832, aanvraag grootverhoging van de reeds in aanbouw zijnde bouw met kenmerk 2010-0012614, 27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959</meta:user-defined>
    <meta:user-defined meta:name="OVERHEIDop.GmbID/DC.identifier">gmb-2019-509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M 26</meta:user-defined>
    <meta:user-defined meta:name="OVERHEIDop.woonplaats">Haarlem</meta:user-defined>
    <meta:user-defined meta:name="OVERHEIDop.straatnaam">Schot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86 489500</meta:user-defined>
    <meta:user-defined meta:name="OVERHEIDop.versieInformatie"/>
  </office:meta>
</office:document-meta>
</file>