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oolenburg-Zuid (Tudorpark veld 6), Hoofddorp, Stichting Ymere, het realiseren van vijf woonblokken met in totaal 28 huurwoningen op de kadastrale locatie AD 11876 te Hoofddorp, datum verlengingsbesluit: 26-02-2019, zaak 8725286, OLO-4107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5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5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5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oolenburg-Zuid (Tudorpark veld 6), Hoofddorp, Stichting Ymere, het realiseren van vijf woonblokken met in totaal 28 huurwoningen op de kadastrale locatie AD 11876 te Hoofddorp, datum verlengingsbesluit: 26-02-2019, zaak 8725286, OLO-41079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58</meta:user-defined>
    <meta:user-defined meta:name="OVERHEIDop.GmbID/DC.identifier">gmb-2019-509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XD 31</meta:user-defined>
    <meta:user-defined meta:name="OVERHEIDop.woonplaats">Hoofddorp</meta:user-defined>
    <meta:user-defined meta:name="OVERHEIDop.straatnaam">Laan van Norfol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48 478265</meta:user-defined>
    <meta:user-defined meta:name="OVERHEIDop.versieInformatie"/>
  </office:meta>
</office:document-meta>
</file>