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jambistraat 17, 2019-01851, realisatie 1 zelfstandige en 2 onzelfstandige woningen, 27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5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5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5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jambistraat 17, 2019-01851, realisatie 1 zelfstandige en 2 onzelfstandige woningen,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951</meta:user-defined>
    <meta:user-defined meta:name="OVERHEIDop.GmbID/DC.identifier">gmb-2019-50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X 17</meta:user-defined>
    <meta:user-defined meta:name="OVERHEIDop.woonplaats">Haarlem</meta:user-defined>
    <meta:user-defined meta:name="OVERHEIDop.straatnaam">Djamb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03 490882</meta:user-defined>
    <meta:user-defined meta:name="OVERHEIDop.versieInformatie"/>
  </office:meta>
</office:document-meta>
</file>