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slopen van de woning en bijgebouwen: IJzevoordseweg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IJzevoordseweg 33, 7004 HV</text:p>
            <text:p text:style-name="common-al">Omschrijving:  slopen van de woning en bijgebouwen</text:p>
            <text:p text:style-name="common-al">Dossiernummer:  20180805</text:p>
            <text:p text:style-name="common-al">Datum verzending: 19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slopen van de woning en bijgebouwen: IJzevoord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95</meta:user-defined>
    <meta:user-defined meta:name="OVERHEIDop.GmbID/DC.identifier">gmb-2019-5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V 33</meta:user-defined>
    <meta:user-defined meta:name="OVERHEIDop.woonplaats">Doetinchem</meta:user-defined>
    <meta:user-defined meta:name="OVERHEIDop.straatnaam">IJzevoor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194 442792</meta:user-defined>
    <meta:user-defined meta:name="OVERHEIDop.versieInformatie"/>
  </office:meta>
</office:document-meta>
</file>